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41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ěrnice č. 2</text:p>
      <text:p text:style-name="Standard"/>
      <text:p text:style-name="Standard">Dne 1.12.2021 proběhla členská schůze, na které byl jednohlasně odsouhlasen tzv. příspěvek na dovolenou. </text:p>
      <text:p text:style-name="Standard"/>
      <text:p text:style-name="Standard">Protože, jsme specifickou odborovou organizací, jejíž členové mají své zaměstnavatele zejména v zahraničí, jejich příjmy jsou daleko vyšší než u českých zaměstnavatelů. Hradí vysoké členské příspěvky, které jsou demotivující jak pro stávající členy tak pro nově příchozí.</text:p>
      <text:p text:style-name="Standard"/>
      <text:p text:style-name="Standard">Na členské schůzi bylo rozhodnuto takto:</text:p>
      <text:p text:style-name="Standard"/>
      <text:p text:style-name="Standard">V souladu se Stanovami hradí člen 1% z čisté mzdy. Z odvedených členských příspěvků přísluší 30% odvodu na účet Odborovému svazu dopravy.</text:p>
      <text:p text:style-name="Standard"><text:s/>Všem členům s výjimkou těch, kteří hradí udržovací příspěvek, bude v souladu s touto směrnicí poskytnut příspěvek na rekreační, sportovní, vzdělávací a kulturní činnost a to ve výši 60% odvedených členských příspěvků.</text:p>
      <text:p text:style-name="Standard"/>
      <text:p text:style-name="Standard"/>
      <text:p text:style-name="Standard"/>
      <text:p text:style-name="Standard">Vypracovala: Bc. Jana Nováková</text:p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P2"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1:10:00</meta:creation-date>
    <meta:initial-creator>Uzivatel</meta:initial-creator>
    <dc:language>cs-CZ</dc:language>
    <dc:date>2021-12-01T20:07:31</dc:date>
    <meta:editing-cycles>10</meta:editing-cycles>
    <meta:editing-duration>PT21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8" meta:word-count="118" meta:character-count="815" meta:non-whitespace-character-count="701"/>
    <meta:user-defined meta:name="AppVersion">15.0000</meta:user-defined>
    <meta:template xlink:type="simple" xlink:actuate="onRequest" xlink:title="Normal" xlink:href=""/>
  </office:meta>
</office:document-meta>
</file>