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officeooo:rsid="00112d11" officeooo:paragraph-rsid="00112d11" style:font-style-asian="italic" style:font-style-complex="italic"/>
    </style:style>
    <style:style style:name="P2" style:family="paragraph" style:parent-style-name="Standard">
      <style:text-properties fo:font-style="italic" officeooo:rsid="00112d11" officeooo:paragraph-rsid="00112d11" style:font-style-asian="italic" style:font-style-complex="italic"/>
    </style:style>
    <style:style style:name="P3" style:family="paragraph" style:parent-style-name="Standard">
      <style:text-properties fo:font-style="italic" fo:font-weight="bold" officeooo:rsid="00112d11" officeooo:paragraph-rsid="00112d11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299dc" officeooo:paragraph-rsid="001299dc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officeooo:rsid="001d398b" officeooo:paragraph-rsid="001d398b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normal" fo:font-weight="normal" officeooo:rsid="001299dc" officeooo:paragraph-rsid="001299d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1299dc" officeooo:paragraph-rsid="00161197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1424a3" officeooo:paragraph-rsid="001424a3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161197" officeooo:paragraph-rsid="00161197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18b811" officeooo:paragraph-rsid="001c3539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paragraph-rsid="00161197"/>
    </style:style>
    <style:style style:name="P12" style:family="paragraph" style:parent-style-name="Standard">
      <style:text-properties officeooo:rsid="00161197" officeooo:paragraph-rsid="00161197"/>
    </style:style>
    <style:style style:name="P13" style:family="paragraph" style:parent-style-name="Standard">
      <style:text-properties officeooo:rsid="001cc58a" officeooo:paragraph-rsid="001cc58a"/>
    </style:style>
    <style:style style:name="P14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tyle="normal" fo:font-weight="normal" officeooo:rsid="001cc58a" officeooo:paragraph-rsid="001cc58a" style:font-style-asian="normal" style:font-weight-asian="normal" style:font-style-complex="normal" style:font-weight-complex="normal"/>
    </style:style>
    <style:style style:name="P15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6pt" officeooo:paragraph-rsid="001cc58a" fo:background-color="#fefffe" style:font-name-asian="Arial1" style:font-size-asian="16pt" style:font-name-complex="Arial1" style:font-size-complex="16pt"/>
    </style:style>
    <style:style style:name="P16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officeooo:paragraph-rsid="001cc58a" style:font-size-asian="12pt" style:font-size-complex="12pt"/>
    </style:style>
    <style:style style:name="P17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officeooo:paragraph-rsid="001cc58a" fo:background-color="#fefffe" style:font-name-asian="Arial1" style:font-size-asian="12pt" style:font-name-complex="Arial1" style:font-size-complex="12pt"/>
    </style:style>
    <style:style style:name="P18" style:family="paragraph" style:parent-style-name="Standard">
      <style:text-properties fo:font-style="italic" fo:font-weight="bold" officeooo:rsid="00112d11" officeooo:paragraph-rsid="00112d11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normal" fo:font-weight="normal" officeooo:rsid="001cc58a" officeooo:paragraph-rsid="001cc58a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Liberation Serif" fo:font-size="12pt" fo:font-style="normal" style:text-underline-style="none" fo:font-weight="normal" officeooo:rsid="001cc58a" officeooo:paragraph-rsid="001cc58a" fo:background-color="#fefff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font-style="italic" style:text-underline-style="none" fo:font-weight="bold" officeooo:paragraph-rsid="001cc58a" fo:background-color="#fefffe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officeooo:paragraph-rsid="001cc58a" fo:background-color="#fefffe" style:font-size-asian="12pt" style:font-size-complex="12pt"/>
    </style:style>
    <style:style style:name="P23" style:family="paragraph" style:parent-style-name="Výchozí" style:list-style-name="WWNum1">
      <style:paragraph-properties fo:margin-left="0.462cm" fo:margin-right="0cm" fo:margin-top="0cm" fo:margin-bottom="0cm" style:contextual-spacing="false" fo:line-height="100%" fo:text-align="start" style:justify-single-word="false" fo:text-indent="-0.462cm" style:auto-text-indent="false" style:writing-mode="lr-tb"/>
      <style:text-properties style:font-name="Liberation Serif" fo:font-size="12pt" officeooo:paragraph-rsid="001cc58a" fo:background-color="#fefff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24a3"/>
    </style:style>
    <style:style style:name="T3" style:family="text">
      <style:text-properties officeooo:rsid="00161197"/>
    </style:style>
    <style:style style:name="T4" style:family="text">
      <style:text-properties officeooo:rsid="001c3539"/>
    </style:style>
    <style:style style:name="T5" style:family="text">
      <style:text-properties officeooo:rsid="001cc58a"/>
    </style:style>
    <style:style style:name="T6" style:family="text">
      <style:text-properties style:font-name="Liberation Serif" fo:font-size="12pt" fo:background-color="#fefffe" loext:char-shading-value="0" style:font-name-asian="Arial1" style:font-size-asian="12pt" style:font-name-complex="Arial1" style:font-size-complex="12pt"/>
    </style:style>
    <style:style style:name="T7" style:family="text">
      <style:text-properties fo:background-color="#fefffe" loext:char-shading-value="0"/>
    </style:style>
    <style:style style:name="T8" style:family="text">
      <style:text-properties officeooo:rsid="001d398b" fo:background-color="#fefffe" loext:char-shading-value="0"/>
    </style:style>
    <style:style style:name="T9" style:family="text">
      <style:text-properties fo:language="de" fo:country="DE" fo:background-color="#fefffe" loext:char-shading-value="0"/>
    </style:style>
    <style:style style:name="T10" style:family="text">
      <style:text-properties fo:language="it" fo:country="IT" fo:background-color="#fefffe" loext:char-shading-value="0"/>
    </style:style>
    <style:style style:name="T11" style:family="text">
      <style:text-properties fo:language="fr" fo:country="FR" fo:background-color="#fefffe" loext:char-shading-value="0"/>
    </style:style>
    <style:style style:name="T12" style:family="text">
      <style:text-properties fo:language="pt" fo:country="PT" fo:background-color="#fefffe" loext:char-shading-value="0"/>
    </style:style>
    <style:style style:name="T13" style:family="text">
      <style:text-properties fo:language="nl" fo:country="NL" fo:background-color="#fefffe" loext:char-shading-value="0"/>
    </style:style>
    <style:style style:name="T14" style:family="text">
      <style:text-properties fo:language="en" fo:country="US" fo:background-color="#fefffe" loext:char-shading-value="0"/>
    </style:style>
    <style:style style:name="T15" style:family="text">
      <style:text-properties fo:language="da" fo:country="DK" fo:background-color="#fefffe" loext:char-shading-value="0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cc58a" style:font-style-asian="normal" style:font-weight-asian="normal" style:font-style-complex="normal" style:font-weight-complex="normal"/>
    </style:style>
    <style:style style:name="T18" style:family="text">
      <style:text-properties officeooo:rsid="001d398b"/>
    </style:style>
    <style:style style:name="T19" style:family="text">
      <style:text-properties officeooo:rsid="001e95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ÝROČNÍ ZPRÁVA ZA ROK 2021</text:span> </text:p>
      <text:p text:style-name="P2"><text:tab/><text:tab/><text:tab/><text:tab/><text:tab/></text:p>
      <text:p text:style-name="P2"><text:tab/><text:tab/><text:tab/><text:span text:style-name="T1">ZO ČEŠTÍ LODNÍCI</text:span></text:p>
      <text:p text:style-name="P3"/>
      <text:p text:style-name="P10"><text:tab/>Rok 2021 byl rokem změn pro naší organizaci. Změnili jsme pohled na naše odbory, doposud se zdálo, že jsme chtěli navázat kontakt pouze s lodníky, kterých se týkala situace z roku 2016 – <text:span text:style-name="T4">problém s daněmi, </text:span><text:span text:style-name="T5">mezi NL a ČR.</text:span></text:p>
      <text:p text:style-name="P19">Díky zrušení superhrubé mzdy došlo k výrazným změnám v souvislosti s daňovým přiznáním, (viz. článek našeho předsedy). </text:p>
      <text:p text:style-name="P13"><text:span text:style-name="T17"><text:tab/>L</text:span><text:span text:style-name="T16">odníci však řeší i jiné situace, kterým se chceme věnovat a pomáhat tak i ostatním – vyřízení dávek, doprava do zaměstnání a zpět domů, volná pracovní místa. Služebně starší kolega na telefonu, apod.</text:span></text:p>
      <text:p text:style-name="P20"/>
      <text:p text:style-name="P21">Danění lodníku mezi NL a ČR</text:p>
      <text:p text:style-name="P16"><text:span text:style-name="T7"><text:tab/>Po zrušení </text:span><text:span text:style-name="T9">superhrub</text:span><text:span text:style-name="T7">é mzdy a změnách v zákoně o dani z příjmu se nyní situace pro lodníky pracující pod Nizozemskou smlouvou zlepšila.</text:span></text:p>
      <text:p text:style-name="P22">V podstatě jsou odvody ze mzdy Českého lodníka srovnatelné jako by mzdu danil v Nizozemí. </text:p>
      <text:p text:style-name="P16"><text:span text:style-name="T7">Jedinou nevýhodou zůstává “ papírování” ohledně daně odvedené v Č</text:span><text:span text:style-name="T9">R a </text:span><text:span text:style-name="T7">povinnost</text:span><text:span text:style-name="T10"> si </text:span><text:span text:style-name="T7">hlídat včasné odvody záloh na daň, které stanoví finanční úřad.</text:span></text:p>
      <text:p text:style-name="P15"><text:span text:style-name="Žádný"><text:span text:style-name="T6"/></text:span></text:p>
      <text:p text:style-name="P22">Upozornění:</text:p>
      <text:p text:style-name="P16"><text:span text:style-name="T7"><text:tab/>Toto není návod, jak postupovat v jednání s úřadem v NL ani jak počítat, přiznávat nebo odvádět daň z přijmu ani jin</text:span><text:span text:style-name="T11">é </text:span><text:span text:style-name="T7">daňov</text:span><text:span text:style-name="T11">é </text:span><text:span text:style-name="T7">poradenství. Jedn</text:span><text:span text:style-name="T12">á </text:span><text:span text:style-name="T7">se pouze o jeden příklad postupu vyřízení </text:span></text:p>
      <text:p text:style-name="P16"><text:span text:style-name="T7">zproštění z daně v NL a přibližný výpočet. Pro podává</text:span><text:span text:style-name="T10">ni da</text:span><text:span text:style-name="T7">ňov</text:span><text:span text:style-name="T11">é</text:span><text:span text:style-name="T7">ho přiznání, doporučujeme obrátit se na kvalifikovanou daňovou poradkyni.</text:span></text:p>
      <text:p text:style-name="P15"><text:span text:style-name="Žádný"><text:span text:style-name="T6"/></text:span></text:p>
      <text:p text:style-name="P16"><text:span text:style-name="T7"><text:tab/>Každý lodník po nástupu</text:span><text:span text:style-name="T12"> do </text:span><text:span text:style-name="T7">zaměstnání v NL musí společně se svým zaměstnavatelem požádat</text:span><text:span text:style-name="T12"> o </text:span><text:span text:style-name="T7">zproštění daní </text:span><text:span text:style-name="T13">(Vrijstelling van loonbelasting)</text:span><text:span text:style-name="T7"> na Nizozemském úřadu.</text:span></text:p>
      <text:p text:style-name="P17"/>
      <text:p text:style-name="P16"><text:span text:style-name="T7"><text:tab/>Po kladn</text:span><text:span text:style-name="T11">é</text:span><text:span text:style-name="T7">m vyřízení žádosti, úřad vyd</text:span><text:span text:style-name="T12">á </text:span><text:span text:style-name="T7">rozhodnutí, že zaměstnavatel může zaměstnanci </text:span></text:p>
      <text:p text:style-name="P22">vyplácet nezdaněnou mzdu (běžně na 3 roky) a že je stále povin<text:span text:style-name="T19">n</text:span>en odvádět v NL sociální </text:p>
      <text:p text:style-name="P16"><text:span text:style-name="T7">pojištění </text:span><text:span text:style-name="T13">(premie volksverzekeringen)</text:span><text:span text:style-name="T7">.</text:span></text:p>
      <text:p text:style-name="P16"><text:span text:style-name="T7"><text:tab/>Pozor, při změně zaměstnavatele, je nutn</text:span><text:span text:style-name="T11">é </text:span><text:span text:style-name="T7">žádost podat znovu.</text:span></text:p>
      <text:p text:style-name="P22">Daň ze mzdy odvádí lodník sám v ČR.</text:p>
      <text:p text:style-name="P15"><text:span text:style-name="Žádný"><text:span text:style-name="T6"/></text:span></text:p>
      <text:p text:style-name="P16"><text:span text:style-name="T7">V Č</text:span><text:span text:style-name="T9">R se </text:span><text:span text:style-name="T7">hrubá mzda do výše 48. násobku průměrné mzdy daní sazbou 15%.</text:span></text:p>
      <text:p text:style-name="P15"><text:span text:style-name="Žádný"><text:span text:style-name="T6"/></text:span></text:p>
      <text:p text:style-name="P22">Pro rok 2021:</text:p>
      <text:p text:style-name="P22">částka 1 701 168 Kč</text:p>
      <text:p text:style-name="P22">Částka se mění (zvyšuje) každý rok v závislosti na zvyšování min. mzdy v ČR.</text:p>
      <text:p text:style-name="P22">Vše nad tuto částku, se daní sazbou 23%.</text:p>
      <text:p text:style-name="P15"><text:span text:style-name="Žádný"><text:span text:style-name="T6"/></text:span></text:p>
      <text:p text:style-name="P17"/>
      <text:p text:style-name="P16"><text:span text:style-name="T7">Pro příklad, když </text:span><text:span text:style-name="T9">hrub</text:span><text:span text:style-name="T7">á mzda za rok 2021 činila 1 801 168 Kč a 48</text:span><text:span text:style-name="T8">x</text:span><text:span text:style-name="T7"> násobek průměrné mzdy je stanoven pro rok 2021 na 1 701 168 Kč je zdanění následovné:</text:span></text:p>
      <text:p text:style-name="P15"><text:span text:style-name="Žádný"><text:span text:style-name="T6"/></text:span></text:p>
      <text:p text:style-name="P22">Hrubá mzda: </text:p>
      <text:p text:style-name="P22"><text:tab/>1 801 168 Kč</text:p>
      <text:p text:style-name="P16"><text:span text:style-name="T7">- <text:s text:c="9"/>1 701 168 Kč </text:span><text:span text:style-name="T11">(48x </text:span><text:span text:style-name="T7">průměrná mzda v ČR)</text:span></text:p>
      <text:p text:style-name="P22"><text:s/>------------------------------</text:p>
      <text:p text:style-name="P22"><text:s/><text:tab/> <text:s/>100 000 Kč</text:p>
      <text:p text:style-name="P15"><text:span text:style-name="Žádný"><text:span text:style-name="T6"/></text:span></text:p>
      <text:p text:style-name="P22"><text:soft-page-break/>Daň 15% z 1 701 168 Kč = 2551 75 Kč</text:p>
      <text:p text:style-name="P22">Daň 23% ze 100 000 (hrubá mzda nad 48x průměrné mzdy) = 23 000 Kč</text:p>
      <text:p text:style-name="P17"/>
      <text:p text:style-name="P22"><text:s text:c="4"/>Daň 15% 255 175 Kč</text:p>
      <text:list xml:id="list173612638" text:style-name="WWNum1">
        <text:list-item>
          <text:p text:style-name="P23">Daň 23% 23 000 Kč = 278 175 Kč</text:p>
          <text:p text:style-name="P23"/>
        </text:list-item>
      </text:list>
      <text:p text:style-name="P16"><text:span text:style-name="T7">Celkov</text:span><text:span text:style-name="T12">á </text:span><text:span text:style-name="T7">daň př</text:span><text:span text:style-name="T14">ed </text:span><text:span text:style-name="T7">uplatněním slevy na poplatníka (týká se každého ve výši 27 840 Kč)</text:span></text:p>
      <text:p text:style-name="P16"><text:span text:style-name="T7">a uplatněním dalších</text:span><text:span text:style-name="T15"> slev </text:span><text:span text:style-name="T7">činí 278 175 Kč.</text:span></text:p>
      <text:p text:style-name="P14"><text:s/>------------------------------------------------------------------------------------------------------------------------</text:p>
      <text:p text:style-name="P14"/>
      <text:p text:style-name="P10"><text:span text:style-name="T3"><text:tab/>V červenci se všichni naši členové jednohlasně shodli na finanční pomoci pro Moravu, kterou zasáhlo tornádo. Požádali jsme dobrovolné hasiče z Kytlic, kteří tam jeli pomáhat, aby nám pomohli vytipovat jednu rodinu, které bychom mohli pomoc. </text:span>Chtěli jsme, aby naše pomoc šla konkrétním lidem, nikoliv přes nadace a sbírky. </text:p>
      <text:p text:style-name="P4"/>
      <text:p text:style-name="P6"><text:tab/>V říjnu jsme se zúčastnili řádného sjezdu Odborového svazu dopravy, jehož hlavním cílem byla volba nového předsednictva a schválení nových Stanov. Díky tomuto sjezdu jsme si uvědomili, <text:span text:style-name="T2">jak</text:span> jedinečná naše organizace je. <text:span text:style-name="T18">J</text:span><text:span text:style-name="T2">sme jedinou „lodnickou“ odborovou organizací v ČR. Největší zastoupení měli organizace zastupující pracovníky MHD a organizace zastupující pracovníky letišť. Hostem akce byl pan Středula a tehdejší ministr dopravy </text:span><text:span text:style-name="T19">pan</text:span><text:span text:style-name="T2"> Havlíček. </text:span></text:p>
      <text:p text:style-name="P8"><text:tab/>Kdykoliv je potřeba se svazem něco řešit, v rámci pracovně právních vztahů a jiných podobných dotazů, jsme vstřícně přijímáni. </text:p>
      <text:p text:style-name="P8">Náš člen v letošním roce podal žádost o právní pomoc a díky tomu se domohl svých práv. </text:p>
      <text:p text:style-name="P8"/>
      <text:p text:style-name="P9">V rámci propagace jsme vytvořili letáky, díky kterým se snažíme oslovit budoucí členy a v kostce popsat naše benefity. </text:p>
      <text:p text:style-name="P7"/>
      <text:p text:style-name="P11">1.12.2021 proběhla členská schůze, na které byl jednohlasně odsouhlasen tzv. příspěvek na dovolenou. </text:p>
      <text:p text:style-name="P11"/>
      <text:p text:style-name="P11">Protože, jsme specifickou odborovou organizací, jejíž členové mají své zaměstnavatele zejména v zahraničí, jejich příjmy jsou daleko vyšší než u českých zaměstnavatelů. Hradí vysoké členské příspěvky, které jsou demotivující jak pro stávající členy tak pro nově příchozí.</text:p>
      <text:p text:style-name="P11"/>
      <text:p text:style-name="P11">Na členské schůzi bylo rozhodnuto takto:</text:p>
      <text:p text:style-name="P11"/>
      <text:p text:style-name="P11">V souladu se Stanovami hradí člen 1% z čisté mzdy. Z odvedených členských příspěvků přísluší 30% odvodu na účet Odborovému svazu dopravy.</text:p>
      <text:p text:style-name="P11"><text:s/>Všem členům s výjimkou těch, kteří hradí udržovací příspěvek, bude v souladu s touto směrnicí poskytnut příspěvek na rekreační, sportovní, vzdělávací a kulturní činnost a to ve výši 60% odvedených členských příspěvků.</text:p>
      <text:p text:style-name="P11"/>
      <text:p text:style-name="P12">Příspěvek na dovolenou vyplácíme z obdržených členských příspěvků, které se nám shromažďoval<text:span text:style-name="T19">y</text:span> <text:s text:c="2"/>na běžném účtu a také proto, že naše služby poskytujeme bez nároku na honorář. </text:p>
      <text:p text:style-name="P12"/>
      <text:p text:style-name="P12"/>
      <text:p text:style-name="P2"/>
      <text:p text:style-name="P3"/>
      <text:p text:style-name="P3"/>
      <text:p text:style-name="P3"/>
      <text:p text:style-name="P3"/>
      <text:p text:style-name="P3"><text:soft-page-break/>HOSPODAŘENÍ ORGANIZACE</text:p>
      <text:p text:style-name="P3"/>
      <text:p text:style-name="P5">Příjem (členské příspěvky) ke dni 31.12.2021<text:tab/><text:tab/><text:tab/><text:tab/>50 092 Kč</text:p>
      <text:p text:style-name="P5"/>
      <text:p text:style-name="P5">Výdaje (členské příspěvky na Svaz dopravy)<text:tab/> ke dni 31.12.2021<text:tab/><text:tab/>15 015 Kč</text:p>
      <text:p text:style-name="P5"/>
      <text:p text:style-name="P5">Finanční dar Morava<text:tab/><text:tab/><text:tab/><text:tab/><text:tab/><text:tab/><text:tab/><text:tab/>45 000 Kč</text:p>
      <text:p text:style-name="P5"><text:s/></text:p>
      <text:p text:style-name="P5">Propagace, letáky<text:tab/><text:tab/><text:tab/><text:tab/><text:tab/><text:tab/><text:tab/> <text:s text:c="14"/>3649 Kč</text:p>
      <text:p text:style-name="P5"/>
      <text:p text:style-name="P5">Provozní náklady, koupě PC <text:tab/><text:tab/><text:tab/><text:tab/><text:tab/><text:tab/><text:tab/>15 162 Kč</text:p>
      <text:p text:style-name="P5"/>
      <text:p text:style-name="P5"/>
      <text:p text:style-name="P5"/>
      <text:p text:style-name="P5"/>
      <text:p text:style-name="P5">Vypracovala: Bc. Jana Nováková, hospodářka ZO Čeští Lodníci</text:p>
      <text:p text:style-name="P5">V Děčíně dne 14.01.2022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Výchozí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cs" fo:country="CZ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Žádný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1" style:font-family-complex="Symbol" style:font-family-generic-complex="system" style:font-pitch-complex="variabl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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Symbol"/>
      </text:list-level-style-bullet>
      <text:list-level-style-bullet text:level="2" text:style-name="ListLabel_20_2" text:bullet-char="">
        <style:list-level-properties text:list-level-position-and-space-mode="label-alignment">
          <style:list-level-label-alignment text:label-followed-by="listtab" fo:text-indent="-0.462cm" fo:margin-left="0.78cm"/>
        </style:list-level-properties>
        <style:text-properties style:font-name="Symbol"/>
      </text:list-level-style-bullet>
      <text:list-level-style-bullet text:level="3" text:style-name="ListLabel_20_3" text:bullet-char="">
        <style:list-level-properties text:list-level-position-and-space-mode="label-alignment">
          <style:list-level-label-alignment text:label-followed-by="listtab" fo:text-indent="-0.462cm" fo:margin-left="1.097cm"/>
        </style:list-level-properties>
        <style:text-properties style:font-name="Symbol"/>
      </text:list-level-style-bullet>
      <text:list-level-style-bullet text:level="4" text:style-name="ListLabel_20_4" text:bullet-char="">
        <style:list-level-properties text:list-level-position-and-space-mode="label-alignment">
          <style:list-level-label-alignment text:label-followed-by="listtab" fo:text-indent="-0.462cm" fo:margin-left="1.415cm"/>
        </style:list-level-properties>
        <style:text-properties style:font-name="Symbol"/>
      </text:list-level-style-bullet>
      <text:list-level-style-bullet text:level="5" text:style-name="ListLabel_20_5" text:bullet-char="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Symbol"/>
      </text:list-level-style-bullet>
      <text:list-level-style-bullet text:level="6" text:style-name="ListLabel_20_6" text:bullet-char="">
        <style:list-level-properties text:list-level-position-and-space-mode="label-alignment">
          <style:list-level-label-alignment text:label-followed-by="listtab" fo:text-indent="-0.462cm" fo:margin-left="2.05cm"/>
        </style:list-level-properties>
        <style:text-properties style:font-name="Symbol"/>
      </text:list-level-style-bullet>
      <text:list-level-style-bullet text:level="7" text:style-name="ListLabel_20_7" text:bullet-char="">
        <style:list-level-properties text:list-level-position-and-space-mode="label-alignment">
          <style:list-level-label-alignment text:label-followed-by="listtab" fo:text-indent="-0.462cm" fo:margin-left="2.367cm"/>
        </style:list-level-properties>
        <style:text-properties style:font-name="Symbol"/>
      </text:list-level-style-bullet>
      <text:list-level-style-bullet text:level="8" text:style-name="ListLabel_20_8" text:bullet-char="">
        <style:list-level-properties text:list-level-position-and-space-mode="label-alignment">
          <style:list-level-label-alignment text:label-followed-by="listtab" fo:text-indent="-0.462cm" fo:margin-left="2.685cm"/>
        </style:list-level-properties>
        <style:text-properties style:font-name="Symbol"/>
      </text:list-level-style-bullet>
      <text:list-level-style-bullet text:level="9" text:style-name="ListLabel_20_9" text:bullet-char="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20:52:32.938000000</meta:creation-date>
    <dc:date>2022-01-26T13:25:53.730000000</dc:date>
    <meta:editing-duration>PT25M32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58" meta:word-count="799" meta:character-count="5083" meta:non-whitespace-character-count="4243"/>
  </office:meta>
</office:document-meta>
</file>