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112d11" officeooo:paragraph-rsid="00112d11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tyle="italic" officeooo:rsid="00112d11" officeooo:paragraph-rsid="0020e964" style:font-style-asian="italic" style:font-style-complex="italic"/>
    </style:style>
    <style:style style:name="P3" style:family="paragraph" style:parent-style-name="Standard">
      <style:text-properties fo:font-style="italic" fo:font-weight="bold" officeooo:rsid="00112d11" officeooo:paragraph-rsid="00112d11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officeooo:rsid="0020e964" officeooo:paragraph-rsid="0020e96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normal" officeooo:rsid="001d398b" officeooo:paragraph-rsid="001d398b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fo:font-weight="normal" officeooo:rsid="0020e964" officeooo:paragraph-rsid="0020e964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fo:font-weight="normal" officeooo:rsid="00213beb" officeooo:paragraph-rsid="00213beb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font-name="Liberation Serif" fo:font-size="12pt" fo:font-weight="bold" officeooo:paragraph-rsid="00112d11" fo:background-color="#fefffe" style:font-size-asian="12pt" style:font-weight-asian="bold" style:font-size-complex="12pt" style:font-weight-complex="bold"/>
    </style:style>
    <style:style style:name="P9" style:family="paragraph" style:parent-style-name="Výchozí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1cc58a"/>
    </style:style>
    <style:style style:name="P10" style:family="paragraph" style:parent-style-name="Standard">
      <style:paragraph-properties fo:text-align="start" style:justify-single-word="false"/>
      <style:text-properties fo:font-style="italic" officeooo:rsid="0020e964" officeooo:paragraph-rsid="0020e964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964" style:font-weight-asian="bold" style:font-weight-complex="bold"/>
    </style:style>
    <style:style style:name="T3" style:family="text">
      <style:text-properties fo:font-weight="bold" officeooo:rsid="00240561" style:font-weight-asian="bold" style:font-weight-complex="bold"/>
    </style:style>
    <style:style style:name="T4" style:family="text">
      <style:text-properties fo:font-style="normal" fo:font-weight="normal" officeooo:rsid="001cc58a" style:font-style-asian="normal" style:font-weight-asian="normal" style:font-style-complex="normal" style:font-weight-complex="normal"/>
    </style:style>
    <style:style style:name="T5" style:family="text">
      <style:text-properties fo:font-style="italic" fo:font-weight="bold" officeooo:rsid="00112d11" style:font-style-asian="italic" style:font-weight-asian="bold" style:font-style-complex="italic" style:font-weight-complex="bold"/>
    </style:style>
    <style:style style:name="T6" style:family="text">
      <style:text-properties officeooo:rsid="00213beb"/>
    </style:style>
    <style:style style:name="T7" style:family="text">
      <style:text-properties officeooo:rsid="00240561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ÝROČNÍ ZPRÁVA ZA ROK 202</text:span><text:span text:style-name="T3">3</text:span></text:p>
      <text:p text:style-name="P4"/>
      <text:p text:style-name="P4"/>
      <text:p text:style-name="P4"/>
      <text:p text:style-name="P6">Celkový počet členů <text:span text:style-name="T7">5</text:span>. <text:s/></text:p>
      <text:p text:style-name="P6"/>
      <text:p text:style-name="P10"><text:span text:style-name="T8"/></text:p>
      <text:p text:style-name="P1"><text:tab/><text:tab/><text:tab/><text:tab/><text:tab/></text:p>
      <text:p text:style-name="P8"/>
      <text:p text:style-name="P9"><text:span text:style-name="T4"><text:s/></text:span><text:span text:style-name="T5">HOSPODAŘENÍ ORGANIZACE</text:span></text:p>
      <text:p text:style-name="P3"/>
      <text:p text:style-name="P5">Příjem (členské příspěvky) ke dni 31.12.2<text:span text:style-name="T6">02</text:span><text:span text:style-name="T7">3</text:span><text:tab/><text:tab/><text:tab/><text:tab/><text:span text:style-name="T6">3</text:span><text:span text:style-name="T7">2 608 </text:span>Kč</text:p>
      <text:p text:style-name="P5"/>
      <text:p text:style-name="P5">Výdaje (členské příspěvky Svaz<text:span text:style-name="T7">u</text:span> dopravy<text:span text:style-name="T7">) </text:span>ke dni 31.12.202<text:span text:style-name="T7">3</text:span><text:tab/><text:tab/> <text:s/><text:span text:style-name="T7">9 795</text:span><text:span text:style-name="T6"><text:tab/></text:span>Kč</text:p>
      <text:p text:style-name="P5"/>
      <text:p text:style-name="P7">Příspěvek na rekreaci<text:tab/><text:tab/><text:tab/><text:tab/><text:tab/><text:tab/><text:tab/><text:tab/><text:span text:style-name="T7">20 075 </text:span>Kč</text:p>
      <text:p text:style-name="P5"/>
      <text:p text:style-name="P5"/>
      <text:p text:style-name="P5"/>
      <text:p text:style-name="P5"/>
      <text:p text:style-name="P5">Vypracovala: Bc. Jana Nováková, hospodářka ZO Čeští Lodníci</text:p>
      <text:p text:style-name="P5">V Děčíně dne <text:span text:style-name="T7">03</text:span>.0<text:span text:style-name="T7">2</text:span>.202<text:span text:style-name="T7">4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Výchozí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cs" fo:country="CZ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Žádný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">
        <style:list-level-properties text:list-level-position-and-space-mode="label-alignment">
          <style:list-level-label-alignment text:label-followed-by="listtab" fo:text-indent="-0.462cm" fo:margin-left="0.4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text:bullet-char="">
        <style:list-level-properties text:list-level-position-and-space-mode="label-alignment">
          <style:list-level-label-alignment text:label-followed-by="listtab" fo:text-indent="-0.462cm" fo:margin-left="0.7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3" text:bullet-char="">
        <style:list-level-properties text:list-level-position-and-space-mode="label-alignment">
          <style:list-level-label-alignment text:label-followed-by="listtab" fo:text-indent="-0.462cm" fo:margin-left="1.09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" text:bullet-char="">
        <style:list-level-properties text:list-level-position-and-space-mode="label-alignment">
          <style:list-level-label-alignment text:label-followed-by="listtab" fo:text-indent="-0.462cm" fo:margin-left="1.4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text:bullet-char="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6" text:bullet-char="">
        <style:list-level-properties text:list-level-position-and-space-mode="label-alignment">
          <style:list-level-label-alignment text:label-followed-by="listtab" fo:text-indent="-0.462cm" fo:margin-left="2.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7" text:bullet-char="">
        <style:list-level-properties text:list-level-position-and-space-mode="label-alignment">
          <style:list-level-label-alignment text:label-followed-by="listtab" fo:text-indent="-0.462cm" fo:margin-left="2.36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text:bullet-char="">
        <style:list-level-properties text:list-level-position-and-space-mode="label-alignment">
          <style:list-level-label-alignment text:label-followed-by="listtab" fo:text-indent="-0.462cm" fo:margin-left="2.68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9" text:bullet-char="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20:52:32.938000000</meta:creation-date>
    <dc:date>2024-02-03T12:11:15.108000000</dc:date>
    <meta:editing-duration>PT34M2S</meta:editing-duration>
    <meta:editing-cycles>6</meta:editing-cycles>
    <meta:generator>LibreOffice/7.1.3.2$Windows_X86_64 LibreOffice_project/47f78053abe362b9384784d31a6e56f8511eb1c1</meta:generator>
    <meta:print-date>2023-01-07T19:21:26.912000000</meta:print-date>
    <meta:document-statistic meta:table-count="0" meta:image-count="0" meta:object-count="0" meta:page-count="1" meta:paragraph-count="9" meta:word-count="49" meta:character-count="325" meta:non-whitespace-character-count="263"/>
  </office:meta>
</office:document-meta>
</file>